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611in" fo:margin-left="0.393in" fo:text-indent="-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61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1666in" style:use-optimal-column-width="false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1.4986in" style:use-optimal-column-width="false"/>
    </style:style>
    <style:style style:name="TableColumn37" style:family="table-column">
      <style:table-column-properties style:column-width="2.0847in" style:use-optimal-column-width="false"/>
    </style:style>
    <style:style style:name="TableColumn38" style:family="table-column">
      <style:table-column-properties style:column-width="1.5in" style:use-optimal-column-width="false"/>
    </style:style>
    <style:style style:name="Table33" style:family="table">
      <style:table-properties style:width="7.25in" fo:margin-left="-0.3416in" table:align="left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1875in" style:use-optimal-row-height="false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347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777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3854in" style:use-optimal-row-height="false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TableRow91" style:family="table-row">
      <style:table-row-properties style:min-row-height="0.349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justify" fo:line-height="0.2777in"/>
    </style:style>
    <style:style style:name="P100" style:parent-style-name="內文" style:family="paragraph">
      <style:paragraph-properties fo:line-height="0.25in">
        <style:tab-stops>
          <style:tab-stop style:type="left" style:position="0.098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958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Textbody" style:family="paragraph">
      <style:paragraph-properties fo:text-align="justify" fo:line-height="0.3611in" fo:margin-left="0.3888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Textbody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○○戶政事務所受理「預約結婚登記」申請表</text:p>
      <text:p text:style-name="P3"><text:span text:style-name="T4">編號：</text:span><text:span text:style-name="T5"><text:s text:c="9"/></text:span></text:p>
      <text:p text:style-name="P6"><text:span text:style-name="T7">一、申請預約人姓名：</text:span><text:span text:style-name="T8">­</text:span><text:span text:style-name="T9">_________________</text:span></text:p>
      <text:p text:style-name="P10"><text:span text:style-name="T11">二、預約事項</text:span><text:span text:style-name="T12">：</text:span><text:span text:style-name="T13">民國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 text:c="3"/></text:span><text:span text:style-name="T21">上午</text:span><text:span text:style-name="T22"><text:s text:c="3"/></text:span><text:span text:style-name="T23">時</text:span><text:span text:style-name="T24"><text:s text:c="3"/></text:span><text:span text:style-name="T25">分至貴所辦理結婚登記。</text:span></text:p>
      <text:p text:style-name="P26">三、預約方式：□電話□網路□臨櫃□傳真</text:p>
      <text:p text:style-name="P27">四、填寫說明：</text:p>
      <text:p text:style-name="P28"><text:span text:style-name="T29">（一）請依照</text:span><text:span text:style-name="T30">國民身分證所載填寫戶籍地。</text:span></text:p>
      <text:p text:style-name="P31"><text:span text:style-name="T32">（二）外籍配偶請填寫護照號碼或居留證統一證號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身分別</text:p>
          </table:table-cell>
          <table:table-cell table:style-name="TableCell42" table:number-rows-spanned="2">
            <text:p text:style-name="P43"><text:span text:style-name="T44">姓</text:span><text:span text:style-name="T45"><text:s text:c="2"/></text:span><text:span text:style-name="T46">名</text:span></text:p>
          </table:table-cell>
          <table:table-cell table:style-name="TableCell47">
            <text:p text:style-name="P48">身分證統一編號</text:p>
          </table:table-cell>
          <table:table-cell table:style-name="TableCell49" table:number-rows-spanned="2">
            <text:p text:style-name="P50">戶籍地</text:p>
          </table:table-cell>
          <table:table-cell table:style-name="TableCell51" table:number-rows-spanned="2">
            <text:p text:style-name="P52">電<text:s text:c="3"/>話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出生年月日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男方</text:p>
          </table:table-cell>
          <table:table-cell table:style-name="TableCell63" table:number-rows-spanned="2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><draw:custom-shape svg:x="1.48661in" svg:y="-0.00472in" svg:width="0.60417in" svg:height="0.66875in" draw:z-index="251659264" draw:id="id0" draw:style-name="a0" draw:name="Rectangle 16" text:anchor-type="paragraph"><svg:title/><svg:desc/><text:p text:style-name="P69"><text:span text:style-name="T70">鄉鎮</text:span></text:p><text:p text:style-name="P71"><text:span text:style-name="T72">市區</text:span></text:p><draw:enhanced-geometry draw:type="non-primitive" svg:viewBox="0 0 21600 21600" draw:enhanced-path="M 0 0 L 21600 0 21600 21600 0 21600 Z N"/></draw:custom-shape><draw:custom-shape svg:x="1.50748in" svg:y="0.73465in" svg:width="0.60417in" svg:height="0.66875in" draw:z-index="3" draw:id="id1" draw:style-name="a1" draw:name="Rectangle 21" text:anchor-type="paragraph"><svg:title/><svg:desc/><text:p text:style-name="P73"><text:span text:style-name="T74">鄉鎮</text:span></text:p><text:p text:style-name="P75"><text:span text:style-name="T76">市區</text:span></text:p><draw:enhanced-geometry draw:type="non-primitive" svg:viewBox="0 0 21600 21600" draw:enhanced-path="M 0 0 L 21600 0 21600 21600 0 21600 Z N"/></draw:custom-shape><draw:custom-shape svg:x="0.33346in" svg:y="0.05984in" svg:width="0.71181in" svg:height="0.41875in" draw:z-index="251658240" draw:id="id2" draw:style-name="a2" draw:name="Rectangle 15" text:anchor-type="paragraph"><svg:title/><svg:desc/><text:p text:style-name="P77"><text:span text:style-name="T78">縣</text:span><text:span text:style-name="T79">(</text:span><text:span text:style-name="T80">市</text:span><text:span text:style-name="T81">)</text:span></text:p><draw:enhanced-geometry draw:type="non-primitive" svg:viewBox="0 0 21600 21600" draw:enhanced-path="M 0 0 L 21600 0 21600 21600 0 21600 Z N"/></draw:custom-shape></text:p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rows-spanned="2">
            <text:p text:style-name="P93">女方</text:p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><draw:custom-shape svg:x="0.36457in" svg:y="0.07165in" svg:width="0.71181in" svg:height="0.41875in" draw:z-index="2" draw:id="id3" draw:style-name="a3" draw:name="Rectangle 20" text:anchor-type="paragraph"><svg:title/><svg:desc/><text:p text:style-name="P100"><text:span text:style-name="T101">縣</text:span><text:span text:style-name="T102">(</text:span><text:span text:style-name="T103">市</text:span><text:span text:style-name="T104">)</text:span></text:p><draw:enhanced-geometry draw:type="non-primitive" svg:viewBox="0 0 21600 21600" draw:enhanced-path="M 0 0 L 21600 0 21600 21600 0 21600 Z N"/></draw:custom-shape></text:p>
          </table:table-cell>
          <table:table-cell table:style-name="TableCell105" table:number-rows-spanned="2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><text:span text:style-name="T115">五、本所得斟酌結婚當事人之意願後，指定結婚登記日及時間，</text:span><text:span text:style-name="T116">凡超過預約時間</text:span><text:span text:style-name="T117">30</text:span><text:span text:style-name="T118">分鐘以上，取消預約。</text:span></text:p>
      <text:p text:style-name="P119">六、於國外（含大陸地區）結婚者，已符合行為地法之結婚案件，及民國97年5月22日以前已生效之儀式婚不列入本預約範圍。</text:p>
      <text:p text:style-name="P120">七、辦理結婚登記約需1個小時，請自行斟酌預約登記之時間。</text:p>
      <text:p text:style-name="P121">八、同一時段有2組以上預約，以預約之先後依序辦理。</text:p>
      <text:p text:style-name="P122"/>
      <text:p text:style-name="P123"/>
      <text:p text:style-name="P124"><text:span text:style-name="T125">受理預約日期：</text:span><text:span text:style-name="T126"><text:s text:c="5"/></text:span><text:span text:style-name="T127">年</text:span><text:span text:style-name="T128"><text:s text:c="6"/></text:span><text:span text:style-name="T129">月</text:span><text:span text:style-name="T130"><text:s text:c="6"/></text:span><text:span text:style-name="T131">日</text:span><text:span text:style-name="T132"><text:s/></text:span><text:span text:style-name="T133">、受理預約承辦人：</text:span><text:span text:style-name="T134">____________<text:s/></text:span><text:span text:style-name="T135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2" style:display-name="本文 2" style:family="paragraph" style:parent-style-name="Textbody"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125in"/>
      </style:footer-style>
    </style:page-layout>
    <style:style style:name="P2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申請案編碼：010405 <text:s/>公告期限：隨到隨辦<text:s text:c="4"/>(民)民戶政06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預約結婚登記」申請表</dc:title>
    <dc:description>結婚登記標準化文件</dc:description>
    <dc:subject>結婚登記標準化文件(A4直印)</dc:subject>
    <meta:keyword>結婚、申請</meta:keyword>
    <meta:initial-creator>新北市政府民政局</meta:initial-creator>
    <dc:creator>石家寧</dc:creator>
    <meta:creation-date>2025-04-16T08:54:00Z</meta:creation-date>
    <dc:date>2025-04-16T08:54:00Z</dc:date>
    <meta:print-date>2014-02-07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0" meta:row-count="3" meta:non-whitespace-character-count="418"/>
  </office:meta>
</office:document-meta>
</file>