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style:snap-to-layout-grid="false"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8" style:family="table-column">
      <style:table-column-properties style:column-width="1.1666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4986in" style:use-optimal-column-width="false"/>
    </style:style>
    <style:style style:name="TableColumn51" style:family="table-column">
      <style:table-column-properties style:column-width="2.0847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47" style:family="table">
      <style:table-properties style:width="7.25in" fo:margin-left="-0.4166in" table:align="left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67" style:family="table-row">
      <style:table-row-properties style:min-row-height="0.347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611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611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戶政事務所受理「預約結婚登記」申請表</text:p>
      <text:p text:style-name="P14"><text:span text:style-name="T15"><text:s text:c="32"/></text:span><text:span text:style-name="T16">編號：</text:span><text:span text:style-name="T17">____________</text:span></text:p>
      <text:p text:style-name="P18"><text:span text:style-name="T19">一、申請預約</text:span><text:span text:style-name="T20">人姓名：</text:span><text:span text:style-name="T21">__________________</text:span><text:span text:style-name="T22"><text:s/></text:span></text:p>
      <text:p text:style-name="P23"><text:span text:style-name="T24">二、預約事項</text:span><text:span text:style-name="T25">：</text:span><text:span text:style-name="T26">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 text:c="3"/></text:span><text:span text:style-name="T34">上午</text:span><text:span text:style-name="T35"><text:s text:c="3"/></text:span><text:span text:style-name="T36">時</text:span><text:span text:style-name="T37"><text:s text:c="3"/></text:span><text:span text:style-name="T38">分至貴所辦理結婚登記。</text:span></text:p>
      <text:p text:style-name="P39">三、預約方式：□電話□網路□臨櫃□傳真</text:p>
      <text:p text:style-name="P40">四、填寫說明：</text:p>
      <text:p text:style-name="P41"><text:span text:style-name="T42">（一）請依照</text:span><text:span text:style-name="T43">國民身分證所載填寫戶籍地。</text:span></text:p>
      <text:p text:style-name="P44"><text:span text:style-name="T45">（二）</text:span><text:span text:style-name="T46">外籍配偶請填寫護照號碼或居留證統一證號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身分別</text:p>
          </table:table-cell>
          <table:table-cell table:style-name="TableCell56" table:number-rows-spanned="2">
            <text:p text:style-name="P57">姓<text:s text:c="2"/>名</text:p>
          </table:table-cell>
          <table:table-cell table:style-name="TableCell58">
            <text:p text:style-name="P59">身分證統一編號</text:p>
          </table:table-cell>
          <table:table-cell table:style-name="TableCell60" table:number-rows-spanned="2">
            <text:p text:style-name="P61">戶籍地</text:p>
          </table:table-cell>
          <table:table-cell table:style-name="TableCell62" table:number-rows-spanned="2">
            <text:p text:style-name="P63">電<text:s text:c="3"/>話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出生年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P69">結婚人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<text:span text:style-name="T76"><draw:frame draw:z-index="251659264" draw:id="id0" draw:style-name="a0" draw:name="外框1" text:anchor-type="paragraph" svg:x="1.48661in" svg:y="-0.00472in" svg:width="0.60417in" svg:height="0.66875in" style:rel-width="scale" style:rel-height="scale"><draw:text-box><text:p text:style-name="P77">鄉鎮</text:p><text:p text:style-name="P78">市區</text:p></draw:text-box><svg:title/><svg:desc/></draw:frame></text:span><text:span text:style-name="T79"><draw:frame draw:z-index="3" draw:id="id1" draw:style-name="a1" draw:name="外框2" text:anchor-type="paragraph" svg:x="1.50748in" svg:y="0.73465in" svg:width="0.60417in" svg:height="0.66875in" style:rel-width="scale" style:rel-height="scale"><draw:text-box><text:p text:style-name="P80">鄉鎮</text:p><text:p text:style-name="P81">市區</text:p></draw:text-box><svg:title/><svg:desc/></draw:frame></text:span><text:span text:style-name="T82"><draw:frame draw:z-index="251658240" draw:id="id2" draw:style-name="a2" draw:name="外框3" text:anchor-type="paragraph" svg:x="0.33346in" svg:y="0.05984in" svg:width="0.71181in" svg:height="0.41875in" style:rel-width="scale" style:rel-height="scale"><draw:text-box><text:p text:style-name="P83">縣(市)</text:p></draw:text-box><svg:title/><svg:desc/></draw:frame></text:span>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>結婚人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<text:span text:style-name="T98"><draw:frame draw:z-index="2" draw:id="id3" draw:style-name="a3" draw:name="外框4" text:anchor-type="paragraph" svg:x="0.36457in" svg:y="0.07165in" svg:width="0.71181in" svg:height="0.41875in" style:rel-width="scale" style:rel-height="scale"><draw:text-box><text:p text:style-name="P99">縣(市)</text:p></draw:text-box><svg:title/><svg:desc/></draw:frame></text:span>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5"><text:span text:style-name="T106">五、</text:span><text:span text:style-name="T107">本</text:span><text:span text:style-name="T108">所得斟酌結婚當事人之意願後，指定結婚登記日及時間，</text:span><text:span text:style-name="T109">凡超過預約時間</text:span><text:span text:style-name="T110">30</text:span><text:span text:style-name="T111">分鐘以上，取消預約。</text:span></text:p>
      <text:p text:style-name="P112">六、辦理結婚登記約需1個小時，請自行斟酌預約登記之時間。</text:p>
      <text:p text:style-name="P113"><text:span text:style-name="T114">七、同</text:span><text:span text:style-name="T115">一時段有</text:span><text:span text:style-name="T116">2</text:span><text:span text:style-name="T117">組以上預約，以預約之先後依序辦理。</text:span></text:p>
      <text:p text:style-name="P118"/>
      <text:p text:style-name="P119"/>
      <text:p text:style-name="P120"/>
      <text:p text:style-name="P121"/>
      <text:p text:style-name="P122"><text:span text:style-name="T123">受理預約日期：</text:span><text:span text:style-name="T124"><text:s text:c="5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text:span text:style-name="T130"><text:s/></text:span><text:span text:style-name="T131">、受理預約承辦人：</text:span><text:span text:style-name="T13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2z0" style:display-name="WW8Num2z0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4166in" text:min-label-width="0.4333in" text:list-level-position-and-space-mode="label-alignment">
          <style:list-level-label-alignment text:label-followed-by="listtab" fo:margin-left="0.85in" fo:text-indent="-0.4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333in" text:min-label-width="0.3333in" text:list-level-position-and-space-mode="label-alignment">
          <style:list-level-label-alignment text:label-followed-by="listtab" fo:margin-left="0.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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4375in" text:min-label-width="0.4333in" text:list-level-position-and-space-mode="label-alignment">
          <style:list-level-label-alignment text:label-followed-by="listtab" fo:margin-left="0.8708in" fo:text-indent="-0.4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申請案編碼：</text:span><text:span text:style-name="T4">010405 <text:s/></text:span><text:span text:style-name="T5">公告期限：隨到隨辦</text:span><text:span text:style-name="T6"><text:s text:c="4"/>(</text:span><text:span text:style-name="T7">民</text:span><text:span text:style-name="T8">)</text:span><text:span text:style-name="T9">民戶政</text:span><text:span text:style-name="T10">06-(</text:span><text:span text:style-name="T11">民</text:span><text:span text:style-name="T12">)</text:span><text:span text:style-name="T13">表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預約結婚登記」申請表</dc:title>
    <dc:description>結婚登記標準化文件</dc:description>
    <dc:subject>結婚登記標準化文件(A4直印)</dc:subject>
    <meta:keyword>結婚、申請</meta:keyword>
    <meta:initial-creator>新北市政府民政局</meta:initial-creator>
    <dc:creator>陳冠銘</dc:creator>
    <meta:creation-date>2025-04-16T08:48:00Z</meta:creation-date>
    <dc:date>2025-04-16T08:48:00Z</dc:date>
    <meta:print-date>2023-01-31T10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