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5" svg:font-family="華康少女文字W5" style:font-family-generic="decorativ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line-height="0.2638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justify" fo:line-height="0.4861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line-height="0.3888in" fo:margin-left="0.5in" fo:text-indent="-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888in" fo:margin-left="0.5in" fo:text-indent="-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888in" fo:margin-left="0.5in" fo:text-indent="-0.5in">
        <style:tab-stops>
          <style:tab-stop style:type="left" style:position="-0.1062in"/>
          <style:tab-stop style:type="left" style:position="-0.007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line-height="0.2638in">
        <style:tab-stops>
          <style:tab-stop style:type="left" style:position="1.575in"/>
          <style:tab-stop style:type="left" style:position="1.7722in"/>
          <style:tab-stop style:type="left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2638in">
        <style:tab-stops>
          <style:tab-stop style:type="left" style:position="1.575in"/>
          <style:tab-stop style:type="left" style:position="4.875in"/>
          <style:tab-stop style:type="left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2638in">
        <style:tab-stops>
          <style:tab-stop style:type="left" style:position="1.575in"/>
          <style:tab-stop style:type="left" style:position="4.875in"/>
          <style:tab-stop style:type="left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2638in">
        <style:tab-stops>
          <style:tab-stop style:type="left" style:position="1.575in"/>
          <style:tab-stop style:type="left" style:position="4.875in"/>
          <style:tab-stop style:type="left" style:position="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638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0.3194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兩願離婚協議書</text:p>
      <text:p text:style-name="P4"/>
      <text:p text:style-name="P5"><text:span text:style-name="T6">立離婚書人</text:span><text:span text:style-name="T7">男女</text:span><text:span text:style-name="T8"><text:s text:c="19"/>茲因雙方難偕白首，決定兩願離婚，同意訂立本兩願離婚協議書條件如後：</text:span></text:p>
      <text:p text:style-name="P9">一、離婚登記辦妥後，雙方婚姻關係解除，嗣後雙方嫁娶各不相干。</text:p>
      <text:p text:style-name="P10">二、雙方在婚姻存續中所生未成年子（女） <text:s text:c="38"/></text:p>
      <text:p text:style-name="P11"><text:s text:c="14"/>協議由 <text:s text:c="11"/>方為未成年子女權利義務行使負擔。</text:p>
      <text:p text:style-name="P12">三、其他約定條件：</text:p>
      <text:p text:style-name="P13"/>
      <text:p text:style-name="P14"/>
      <text:p text:style-name="P15">立離婚書人：男方： <text:s text:c="17"/>（簽名或蓋章）</text:p>
      <text:p text:style-name="P16"><text:s text:c="8"/>身分證統一編號：□□□□□□□□□□</text:p>
      <text:p text:style-name="P17"><text:s text:c="3"/></text:p>
      <text:p text:style-name="P18"/>
      <text:p text:style-name="P19"><text:s text:c="12"/>女方： <text:s text:c="17"/>（簽名或蓋章）</text:p>
      <text:p text:style-name="P20"><text:s text:c="9"/>身分證統一編號：□□□□□□□□□□</text:p>
      <text:p text:style-name="P21"/>
      <text:p text:style-name="P22"><text:s text:c="15"/></text:p>
      <text:p text:style-name="P23"><text:s text:c="12"/>證人： <text:s text:c="17"/>（簽名或蓋章）</text:p>
      <text:p text:style-name="P24"/>
      <text:p text:style-name="P25"/>
      <text:p text:style-name="P26"/>
      <text:p text:style-name="P27"><text:s text:c="12"/>證人： <text:s text:c="17"/>（簽名或蓋章）</text:p>
      <text:p text:style-name="P28"/>
      <text:p text:style-name="P29">中華民國　　　 <text:s text:c="2"/>　年　　　 <text:s text:c="2"/>　月　　　 <text:s/>　日</text:p>
      <text:p text:style-name="P30"><text:span text:style-name="T31">備註：民法第1050條規定，兩願離婚，應以書面為之，有2人以上證人之簽名並應向戶政機關為離婚之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5" svg:font-family="華康少女文字W5" style:font-family-generic="decorativ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本文" style:next-style-name="本文" style:auto-update="true" style:list-style-name="LFO1">
      <style:paragraph-properties fo:margin-top="0.0833in"/>
      <style:text-properties style:font-name-asian="華康少女文字W5" fo:font-weight="bold" style:font-weight-asian="bold" style:font-weight-complex="bold" fo:text-transform="uppercase" fo:text-shadow="0.0291in 0.0291in 0.0555in #000000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1" style:display-name="LFO1">
      <text:list-level-style-number text:level="1" style:num-suffix="、" style:num-list-format-name="NLF0" style:num-format="壹, 貳, 參, ...">
        <style:list-level-properties fo:text-align="center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申請案編碼：010406 <text:s/>公告期限：隨到隨辦 <text:s text:c="3"/>(民)民戶政07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傳真維護戶籍資料表</dc:title>
    <dc:description>死亡及死亡宣告登記標準化文件</dc:description>
    <dc:subject>死亡及死亡宣告登記標準化文件(A4直印)</dc:subject>
    <meta:keyword>死亡、死亡宣告、申請</meta:keyword>
    <meta:initial-creator>新北市政府民政局</meta:initial-creator>
    <dc:creator>石家寧</dc:creator>
    <meta:creation-date>2025-04-17T06:39:00Z</meta:creation-date>
    <dc:date>2025-04-17T06:39:00Z</dc:date>
    <meta:print-date>2023-02-04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