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7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P8" style:parent-style-name="Standard" style:family="paragraph">
      <style:paragraph-properties fo:margin-top="0.125in" fo:line-height="0.3055in" fo:text-indent="1.1666in"/>
    </style:style>
    <style:style style:name="T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125in" fo:line-height="0.3055in"/>
    </style:style>
    <style:style style:name="T1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, 'Arial Unicode MS'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4" style:parent-style-name="Standard" style:family="paragraph">
      <style:paragraph-properties fo:margin-top="0.125in" fo:line-height="0.3055in" fo:text-indent="0.9722in"/>
    </style:style>
    <style:style style:name="T1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1" style:parent-style-name="Standard" style:family="paragraph">
      <style:paragraph-properties fo:line-height="0.3055in"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3" style:parent-style-name="Standard" style:family="paragraph">
      <style:paragraph-properties fo:line-height="0.3055in"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5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6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8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9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0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1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2" style:parent-style-name="Standard" style:family="paragraph">
      <style:paragraph-properties fo:line-height="0.2986in"/>
    </style:style>
    <style:style style:name="T33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, 'Arial Unicode MS'"/>
    </style:style>
    <style:style style:name="T3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7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8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9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0" style:parent-style-name="Standard" style:family="paragraph">
      <style:paragraph-properties fo:line-height="0.2986in"/>
    </style:style>
    <style:style style:name="T41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, 'Arial Unicode MS'"/>
    </style:style>
    <style:style style:name="T4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5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6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7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8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9" style:parent-style-name="Standard" style:family="paragraph">
      <style:paragraph-properties fo:line-height="0.2986in"/>
    </style:style>
    <style:style style:name="T50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, 'Arial Unicode MS'"/>
    </style:style>
    <style:style style:name="T5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4" style:parent-style-name="Standard" style:family="paragraph">
      <style:paragraph-properties fo:line-height="0.2986in"/>
    </style:style>
    <style:style style:name="T55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, 'Arial Unicode MS'"/>
    </style:style>
    <style:style style:name="T5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9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2" style:parent-style-name="Standard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</office:automatic-styles>
  <office:body>
    <office:text text:use-soft-page-breaks="true">
      <text:p text:style-name="P1"><text:span text:style-name="T7">終 止 <text:s/>結 婚 <text:s/>協 議 書</text:span></text:p>
      <text:p text:style-name="P8"><text:span text:style-name="T9">　　　　　　　　（ <text:s text:c="2"/>年 <text:s/>月 <text:s/>日出生）</text:span></text:p>
      <text:p text:style-name="P10"><text:span text:style-name="T11">立書人　　　　　　　　　　　　　　　　　　　　 <text:s text:c="4"/></text:span><text:span text:style-name="T12">茲因雙方意見不</text:span><text:span text:style-name="T13">合，</text:span></text:p>
      <text:p text:style-name="P14"><text:span text:style-name="T15">與</text:span><text:span text:style-name="T16">　　　　　　　　（ <text:s text:c="2"/>年 <text:s/>月 <text:s/>日出生）</text:span></text:p>
      <text:p text:style-name="P17"><text:span text:style-name="T18">難偕白首，同意終止結婚，茲經雙方同意訂立此終止結婚協議書，約定事項如下：</text:span></text:p>
      <text:p text:style-name="P19"><text:span text:style-name="T20">一、雙方在婚姻存續中之未成年子女權利義務行使負擔之協議：</text:span></text:p>
      <text:p text:style-name="P21"><text:span text:style-name="T22">□由甲方行使負擔之子女姓名：　　　　　　　　　　　　　　　　　　</text:span></text:p>
      <text:p text:style-name="P23"><text:span text:style-name="T24">□由乙方行使負擔之子女姓名：　　　　　　　　　　　　　　　　　　</text:span></text:p>
      <text:p text:style-name="P25">□由雙方共同行使負擔之子女姓名：　　　　　　　　　　　　　　　　</text:p>
      <text:p text:style-name="P26"><text:span text:style-name="T27">二、本終止結婚協議書一式三份，雙方各執一份，訂立後應共同持另一份向戶政機關登記始生效力。</text:span></text:p>
      <text:p text:style-name="P28">三、其他：</text:p>
      <text:p text:style-name="P29">（一）</text:p>
      <text:p text:style-name="P30">（二）</text:p>
      <text:p text:style-name="P31">（三）</text:p>
      <text:p text:style-name="P32"><text:span text:style-name="T33">立書人（甲方）：　　　　　　　　　　　　　</text:span><text:span text:style-name="T34">（</text:span><text:span text:style-name="T35">簽名或蓋章</text:span><text:span text:style-name="T36">）</text:span></text:p>
      <text:p text:style-name="P37">國民身分證統一編號：</text:p>
      <text:p text:style-name="P38">戶籍地址：</text:p>
      <text:p text:style-name="P39">電　　話：</text:p>
      <text:p text:style-name="P40"><text:span text:style-name="T41">立書人（乙方）：　　　　　　　　　　　　　</text:span><text:span text:style-name="T42">（</text:span><text:span text:style-name="T43">簽名或蓋章</text:span><text:span text:style-name="T44">）</text:span></text:p>
      <text:p text:style-name="P45"/>
      <text:p text:style-name="P46">國民身分證統一編號：</text:p>
      <text:p text:style-name="P47">戶籍地址：</text:p>
      <text:p text:style-name="P48">電　　話：</text:p>
      <text:p text:style-name="P49"><text:span text:style-name="T50">證人：　　　　　　　　　　　　　　　　　<text:s/></text:span><text:span text:style-name="T51">（</text:span><text:span text:style-name="T52">簽名或蓋章</text:span><text:span text:style-name="T53">）</text:span></text:p>
      <text:p text:style-name="P54"><text:span text:style-name="T55">證人：　　　　　　　　　　　　　　　　　<text:s/></text:span><text:span text:style-name="T56">（</text:span><text:span text:style-name="T57">簽名或蓋章</text:span><text:span text:style-name="T58">）</text:span></text:p>
      <text:p text:style-name="P59"/>
      <text:p text:style-name="P60"><text:span text:style-name="T61">中　　華　　民　　國　　　　年　　　　月　　　　日</text:span></text:p>
      <text:p text:style-name="P62"><text:span text:style-name="T63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91in"/>
      </style:footer-style>
    </style:page-layout>
    <style:style style:name="P2" style:parent-style-name="Standard" style:family="paragraph">
      <style:paragraph-properties fo:text-align="justify" fo:line-height="0.3472in"/>
      <style:text-properties style:font-name="Arial" style:font-name-asian="標楷體, 'Arial Unicode MS'" style:font-name-complex="Arial" fo:font-size="14pt" style:font-size-asian="14pt" style:font-size-complex="14pt"/>
    </style:style>
    <style:style style:name="P3" style:parent-style-name="Textbody" style:family="paragraph">
      <style:paragraph-properties fo:text-align="center"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申請案編碼：010405 <text:s/>公告期限：隨到隨辦 <text:s text:c="2"/></text:span><text:span text:style-name="T5"><text:s/>(民)民戶政07-(民)表</text:span><text:span text:style-name="T6">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石家寧</dc:creator>
    <meta:creation-date>2017-10-11T10:52:00Z</meta:creation-date>
    <dc:date>2025-04-17T06:55:00Z</dc:date>
    <meta:print-date>2017-10-11T10:52:00Z</meta:print-date>
    <meta:template xlink:href="Normal.dotm" xlink:type="simple"/>
    <meta:editing-cycles>21</meta:editing-cycles>
    <meta:editing-duration>PT3120S</meta:editing-duration>
    <meta:document-statistic meta:page-count="1" meta:paragraph-count="1" meta:word-count="82" meta:character-count="551" meta:row-count="3" meta:non-whitespace-character-count="470"/>
  </office:meta>
</office:document-meta>
</file>