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9.81604166666667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<text:s text:c="8"/>新北市板橋戶政事務所門牌整編對照表</text:p>
          </table:table-cell>
          <table:covered-table-cell table:number-columns-repeated="3"/>
          <table:covered-table-cell>
            <draw:frame draw:z-index="1" draw:id="id0" draw:style-name="a3" draw:name="文字方塊 1" svg:x="2.51042in" svg:y="0.20833in" svg:width="1.20833in" svg:height="0.28125in">
              <draw:text-box>
                <text:p text:style-name="a2" text:class-names="" text:cond-style-name=""><text:span text:style-name="a0" text:class-names="">111.8.8</text:span><text:span text:style-name="a1" text:class-names="">製表</text:span></text:p>
              </draw:text-box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里別</text:p>
          </table:table-cell>
          <table:table-cell office:value-type="string" table:style-name="ce4">
            <text:p>鄰別</text:p>
          </table:table-cell>
          <table:table-cell office:value-type="string" table:style-name="ce4">
            <text:p>整編前門牌</text:p>
          </table:table-cell>
          <table:table-cell office:value-type="string" table:style-name="ce4">
            <text:p>整編後門牌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福德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忠孝路１４１之３號</text:p>
          </table:table-cell>
          <table:table-cell office:value-type="string" table:style-name="ce8">
            <text:p>忠孝路１４１號四樓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國泰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忠孝路忠義巷９弄８２之３號</text:p>
          </table:table-cell>
          <table:table-cell office:value-type="string" table:style-name="ce8">
            <text:p>忠孝路忠義巷９弄８２號四樓</text:p>
          </table:table-cell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國泰里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忠孝路忠義巷１５弄８９之２號</text:p>
          </table:table-cell>
          <table:table-cell office:value-type="string" table:style-name="ce8">
            <text:p>忠孝路忠義巷１５弄８９號三樓</text:p>
          </table:table-cell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重慶里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和平路１２９巷１２之１號</text:p>
          </table:table-cell>
          <table:table-cell office:value-type="string" table:style-name="ce8">
            <text:p>和平路１２９巷１２號二樓</text:p>
          </table:table-cell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景星里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重慶路１３巷７之１號</text:p>
          </table:table-cell>
          <table:table-cell office:value-type="string" table:style-name="ce8">
            <text:p>重慶路１３巷７號二樓</text:p>
          </table:table-cell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景星里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重慶路１３巷７之２號</text:p>
          </table:table-cell>
          <table:table-cell office:value-type="string" table:style-name="ce8">
            <text:p>重慶路１３巷７號三樓</text:p>
          </table:table-cell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景星里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重慶路１３巷７之３號</text:p>
          </table:table-cell>
          <table:table-cell office:value-type="string" table:style-name="ce8">
            <text:p>重慶路１３巷７號四樓</text:p>
          </table:table-cell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浮洲里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大觀路一段２９巷１３１弄２之１號</text:p>
          </table:table-cell>
          <table:table-cell office:value-type="string" table:style-name="ce8">
            <text:p>大觀路一段２９巷１３１弄２號二樓</text:p>
          </table:table-cell>
          <table:table-cell table:number-columns-repeated="1637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浮洲里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大觀路一段２９巷１３３弄４之１號</text:p>
          </table:table-cell>
          <table:table-cell office:value-type="string" table:style-name="ce8">
            <text:p>大觀路一段２９巷１３３弄４號二樓</text:p>
          </table:table-cell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浮洲里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大觀路一段２９巷１３３弄６之１號</text:p>
          </table:table-cell>
          <table:table-cell office:value-type="string" table:style-name="ce8">
            <text:p>大觀路一段２９巷１３３弄６號二樓</text:p>
          </table:table-cell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民安里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民權路２６０巷５５之２號</text:p>
          </table:table-cell>
          <table:table-cell office:value-type="string" table:style-name="ce8">
            <text:p>民權路２６０巷５５號三樓</text:p>
          </table:table-cell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浮洲里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大觀路一段２８巷２弄臨６號</text:p>
          </table:table-cell>
          <table:table-cell office:value-type="string" table:style-name="ce7">
            <text:p>大觀路一段２８巷２弄６號之１</text:p>
          </table:table-cell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浮洲里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大觀路一段２８巷６弄臨４５號</text:p>
          </table:table-cell>
          <table:table-cell office:value-type="string" table:style-name="ce7">
            <text:p>大觀路一段２８巷６弄４５號之１</text:p>
          </table:table-cell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浮洲里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大觀路一段２９巷臨１２３號</text:p>
          </table:table-cell>
          <table:table-cell office:value-type="string" table:style-name="ce7">
            <text:p>大觀路一段２９巷１２３號之１</text:p>
          </table:table-cell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浮洲里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大觀路一段２９巷臨１２５號</text:p>
          </table:table-cell>
          <table:table-cell office:value-type="string" table:style-name="ce7">
            <text:p>大觀路一段２９巷１２５號之１</text:p>
          </table:table-cell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浮洲里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大觀路一段２９巷１３１弄臨１８號</text:p>
          </table:table-cell>
          <table:table-cell office:value-type="string" table:style-name="ce7">
            <text:p>大觀路一段２９巷１３１弄１８號之１</text:p>
          </table:table-cell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浮洲里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大觀路一段２９巷１３１弄臨３１之５號</text:p>
          </table:table-cell>
          <table:table-cell office:value-type="string" table:style-name="ce7">
            <text:p>大觀路一段２９巷１３１弄３１號之５</text:p>
          </table:table-cell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浮洲里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大觀路一段２９巷１３１弄臨３１之６號</text:p>
          </table:table-cell>
          <table:table-cell office:value-type="string" table:style-name="ce7">
            <text:p>大觀路一段２９巷１３１弄３１號之６</text:p>
          </table:table-cell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浮洲里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大觀路一段２９巷１３１弄臨３１之７號</text:p>
          </table:table-cell>
          <table:table-cell office:value-type="string" table:style-name="ce7">
            <text:p>大觀路一段２９巷１３１弄３１號之７</text:p>
          </table:table-cell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歡園里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大觀路一段３８巷１５６弄臨１２４之２號</text:p>
          </table:table-cell>
          <table:table-cell office:value-type="string" table:style-name="ce7">
            <text:p>大觀路一段３８巷１５６弄１２４號之２</text:p>
          </table:table-cell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4">
            <text:p>歡園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大觀路一段３８巷１５６弄臨１７５之１號</text:p>
          </table:table-cell>
          <table:table-cell office:value-type="string" table:style-name="ce9">
            <text:p>大觀路一段３８巷１５６弄１７５號之３</text:p>
          </table:table-cell>
          <table:table-cell table:number-columns-repeated="16379" table:style-name="ce3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歡園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一段３８巷２００弄臨７９之２號</text:p>
          </table:table-cell>
          <table:table-cell office:value-type="string" table:style-name="ce7">
            <text:p>大觀路一段３８巷２００弄７９號之２</text:p>
          </table:table-cell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歡園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一段３８巷２００弄臨７９之４號</text:p>
          </table:table-cell>
          <table:table-cell office:value-type="string" table:style-name="ce7">
            <text:p>大觀路一段３８巷２００弄７９號之４</text:p>
          </table:table-cell>
          <table:table-cell table:number-columns-repeated="16379"/>
        </table:table-row>
        <table:table-row table:number-rows-repeated="7"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8-08T06:51:41Z</dc:date>
  </office:meta>
</office:document-meta>
</file>