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9.81604166666667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<text:s text:c="8"/>新北市板橋戶政事務所門牌整編對照表</text:p>
          </table:table-cell>
          <table:covered-table-cell table:number-columns-repeated="3"/>
          <table:covered-table-cell>
            <draw:frame draw:z-index="1" draw:id="id0" draw:style-name="a3" draw:name="文字方塊 1" svg:x="2.51042in" svg:y="0.20833in" svg:width="1.26042in" svg:height="0.28125in">
              <draw:text-box>
                <text:p text:style-name="a2" text:class-names="" text:cond-style-name=""><text:span text:style-name="a0" text:class-names="">111.12.12</text:span><text:span text:style-name="a1" text:class-names="">製表</text:span></text:p>
              </draw:text-box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里別</text:p>
          </table:table-cell>
          <table:table-cell office:value-type="string" table:style-name="ce4">
            <text:p>鄰別</text:p>
          </table:table-cell>
          <table:table-cell office:value-type="string" table:style-name="ce4">
            <text:p>整編前門牌</text:p>
          </table:table-cell>
          <table:table-cell office:value-type="string" table:style-name="ce4">
            <text:p>整編後門牌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福星里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四川路一段２８３巷９之２號</text:p>
          </table:table-cell>
          <table:table-cell office:value-type="string" table:style-name="ce7">
            <text:p>四川路一段２８３巷９號三樓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海山里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長安街１３８巷３弄５３之２號</text:p>
          </table:table-cell>
          <table:table-cell office:value-type="string" table:style-name="ce7">
            <text:p>長安街１３８巷３弄５３號三樓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福壽里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三民路二段２２０巷１２之３號</text:p>
          </table:table-cell>
          <table:table-cell office:value-type="string" table:style-name="ce7">
            <text:p>三民路二段２２０巷１２號四樓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溪北里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溪崑二街７３巷１０之１號</text:p>
          </table:table-cell>
          <table:table-cell office:value-type="string" table:style-name="ce7">
            <text:p>溪崑二街７３巷１０號二樓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溪北里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溪崑二街７３巷１０之２號</text:p>
          </table:table-cell>
          <table:table-cell office:value-type="string" table:style-name="ce7">
            <text:p>溪崑二街７３巷１０號三樓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溪北里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溪崑二街７３巷１０之３號</text:p>
          </table:table-cell>
          <table:table-cell office:value-type="string" table:style-name="ce7">
            <text:p>溪崑二街７３巷１０號四樓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居仁里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三民路二段居仁巷１弄臨５５號之５</text:p>
          </table:table-cell>
          <table:table-cell office:value-type="string" table:style-name="ce7">
            <text:p>三民路二段居仁巷１弄５５號之５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浮洲里</text:p>
          </table:table-cell>
          <table:table-cell office:value-type="float" office:value="14" table:style-name="ce5">
            <text:p>14</text:p>
          </table:table-cell>
          <table:table-cell office:value-type="string" table:style-name="ce6">
            <text:p>大觀路一段２９巷１３１弄臨２７號</text:p>
          </table:table-cell>
          <table:table-cell office:value-type="string" table:style-name="ce7">
            <text:p>大觀路一段２９巷１３１弄２７號之１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溪洲里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滿平二街２巷１弄臨２５之１號</text:p>
          </table:table-cell>
          <table:table-cell office:value-type="string" table:style-name="ce7">
            <text:p>滿平二街２巷１弄２５號之１</text:p>
          </table:table-cell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style-name="ce2">
            <text:p>（以下空白）</text:p>
          </table:table-cell>
          <table:table-cell table:number-columns-repeated="16380" table:style-name="ce1"/>
        </table:table-row>
        <table:table-row table:number-rows-repeated="4" table:style-name="ro3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7" table:style-name="ro3">
          <table:table-cell table:number-columns-repeated="16384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12-12T00:59:25Z</dc:date>
  </office:meta>
</office:document-meta>
</file>